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KONKURSU<text:line-break/>„Najsmaczniejszy sernik”</text:p>
      <text:p text:style-name="P2">w ramach Festiwalu Sernika</text:p>
      <text:p text:style-name="P3"><text:line-break/>§ 1</text:p>
      <text:p text:style-name="Standard"><text:line-break/><text:span text:style-name="T4">Organizator:</text:span><text:s/>sołectwo Kraśnicza Wola gmina Grodzisk Mazowiecki</text:p>
      <text:p text:style-name="Standard"/>
      <text:p text:style-name="P5">§ 2</text:p>
      <text:p text:style-name="Standard"><text:span text:style-name="T6">Cele konkursu:</text:span></text:p>
      <text:p text:style-name="Standard">Promocja obszarów wiejskich sołectwa Kraśnicza Wola i gminy Grodzisk Mazowiecki.<text:s/><text:line-break/>Popularyzacja rękodzieła, regionalnych produktów ekologicznych i naturalnych.<text:line-break/>Integracja i aktywizacja społeczności, pobudzenie kreatywności, przedsiębiorczości, zaradności, zasobów regionu, poprawy jakości życia.</text:p>
      <text:p text:style-name="Standard"/>
      <text:p text:style-name="P7">§ 3<text:line-break/></text:p>
      <text:p text:style-name="Standard"><text:span text:style-name="T8">Czas i miejsce:</text:span><text:line-break/>Konkurs odbędzie się w dniu 18 maja 2024 r., podczas trwania imprezy plenerowej pn. „Festiwal Senika” na terenie świetlicy Kraśnicza Wola.</text:p>
      <text:p text:style-name="Standard"/>
      <text:p text:style-name="P9">§ 4</text:p>
      <text:p text:style-name="Standard"><text:span text:style-name="T10">Uczestnicy konkursu:</text:span></text:p>
      <text:p text:style-name="Standard">1. Koła Gospodyń Wiejskich, stowarzyszenia</text:p>
      <text:p text:style-name="Standard">2. Amatorzy pieczenia, osoby prywatne.</text:p>
      <text:p text:style-name="Standard">3. Rzemieślnicy i twórcy rękodzieła artystycznego.</text:p>
      <text:p text:style-name="Standard">4. Szkoły</text:p>
      <text:p text:style-name="Standard">5. Producenci i wytwórcy produktów naturalnych i ekologicznych.</text:p>
      <text:p text:style-name="Standard">6. W Konkursie na Mistrza Sernika nie mogą brać udziału osoby profesjonalnie</text:p>
      <text:p text:style-name="Standard">zajmujące się cukiernictwem.</text:p>
      <text:p text:style-name="Standard"/>
      <text:p text:style-name="P11">§ 5</text:p>
      <text:p text:style-name="Standard"><text:span text:style-name="T12">Główne zasady uczestnictwa</text:span><text:line-break/>1. Warunkiem uczestnictwa w Konkursie jest zapoznanie się z Regulaminem Konkursu, dokonanie zgłoszenia poprzez formularz zgłoszeniowy oraz dostarczenie samodzielnie przygotowanego ciasta w dniu konkursu.</text:p>
      <text:p text:style-name="Standard">2. Jury konkursu powołane jest przez organizatora</text:p>
      <text:p text:style-name="Standard">3. Decyzje jury są ostateczne i nie ma od nich odwołania.</text:p>
      <text:p text:style-name="Standard">4. Zwycięzca/ zwycięzcy otrzymają atrakcyjne nagrody rzeczowe oraz tytuł Mistrza Sernika.</text:p>
      <text:p text:style-name="Standard">5. Ogłoszenie wyników i wręczenie nagród odbędzie się w dniu konkursu.<text:line-break/>6. Udział w konkursie jest bezpłatny.</text:p>
      <text:p text:style-name="Standard">7. W przypadku dużej ilości zgłoszeń organizator zastrzega sobie prawo do utworzenia kategorii konkursu i wyłonienia więcej niż jednego zwycięzcy.</text:p>
      <text:p text:style-name="Standard">8. Poprzez wypełnienie i przekazanie karty zgłoszenia, Uczestnik Festiwalu wyraża zgodę</text:p>
      <text:p text:style-name="Standard">na upublicznienie swojego wizerunku w celach reklamowych i promocyjnych,. Uczestnicy Konkursu akceptując regulamin wyrażają zgodę na wykorzystanie ich przepisów z podaniem imienia i nazwiska przez najbliższy rok.</text:p>
      <text:p text:style-name="Standard">9.Organizator zastrzega sobie prawo do odmowy uczestnictwa w Festiwalu, jeśli</text:p>
      <text:p text:style-name="Standard">proponowany przez Wystawcę asortyment nie będzie wpisywał się w ideę Festiwalu.</text:p>
      <text:p text:style-name="Standard"/>
      <text:p text:style-name="Standard"/>
      <text:p text:style-name="Standard"/>
      <text:soft-page-break/>
      <text:p text:style-name="P13">§ 6</text:p>
      <text:p text:style-name="Standard"><text:span text:style-name="T14">Kryteria oceny ciast konkursowych</text:span></text:p>
      <text:p text:style-name="Standard">1. Naturalne składniki wypieków.</text:p>
      <text:p text:style-name="Standard">2. Walory smakowe i zapachowe.</text:p>
      <text:p text:style-name="Standard">3. Estetyczne prezentowanie ciasta.</text:p>
      <text:p text:style-name="Standard">4. Oryginalna nazwa ciasta</text:p>
      <text:p text:style-name="Standard"/>
      <text:p text:style-name="P15">§ 7</text:p>
      <text:p text:style-name="Standard"/>
      <text:p text:style-name="Standard">1. Organizator zastrzega sobie prawo do odwołania wydarzenia bez podania przyczyny oraz zmian zasad organizacji Festiwalu, a tym samym zmian w niniejszym Regulaminie, w razie wystąpienia nieprzewidzianych okoliczności.</text:p>
      <text:p text:style-name="Standard">2. Uczestnik wyraża zgodę na przetwarzanie swoich danych osobowych dla potrzeb niezbędnych do realizacji Festiwalu. Sołectwo Kraśnicza Wola oświadcza, że jest administratorem Państwa</text:p>
      <text:p text:style-name="Standard">danych osobowych.</text:p>
      <text:p text:style-name="Standard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ulina Nagalska - Piliszek</dc:creator>
    <meta:creation-date>2024-05-10T12:05:00Z</meta:creation-date>
    <dc:date>2024-05-10T12:05:00Z</dc:date>
    <meta:print-date>2024-04-04T15:20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86" meta:character-count="2699" meta:row-count="19" meta:non-whitespace-character-count="2318"/>
  </office:meta>
</office:document-meta>
</file>