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ONKURS NA NAJLEPSZY SERNIK<text:line-break/>organizowany podczas Festiwalu Sernika w Kraśniczej Woli<text:line-break/>w dniu 18 maja 2024 r. w Kraśniczej Woli</text:p>
      <text:p text:style-name="P2"><text:line-break/><text:span text:style-name="T3">KARTA ZGŁOSZENIA</text:span></text:p>
      <text:p text:style-name="Standard">1. Imię i nazwisko/nazwa:</text:p>
      <text:p text:style-name="Standard"/>
      <text:p text:style-name="Standard"><text:s/>…......................................................................................................................….</text:p>
      <text:p text:style-name="Standard"/>
      <text:p text:style-name="Standard">2. Adres zamieszkania/ siedziba:</text:p>
      <text:p text:style-name="Standard"/>
      <text:p text:style-name="Standard"><text:s/>....................................................................................................................….<text:line-break/>3. Dane kontaktowe osoby dokonującej zgłoszenia sernika do konkursu:<text:line-break/>nr telefonu: ...........................................................................................................................................<text:line-break/>e-mail.: ............................................................................................................................................….</text:p>
      <text:p text:style-name="Standard"/>
      <text:p text:style-name="Standard">4. Nazwa sernika:</text:p>
      <text:p text:style-name="Standard"/>
      <text:p text:style-name="Standard">……………………………………………………………………………………………………….</text:p>
      <text:p text:style-name="Standard"/>
      <text:p text:style-name="Standard">5. Skrupulatność przedstawienia procesu przygotowania wypieku – opis detali, które wpływają na<text:line-break/>wyjątkowość, unikatowość i sukces prezentowanego wypieku. Proszę wskazać informacje, które<text:line-break/>mogą być wykorzystane przy prezentacji ciasta (m.in. kto przygotowywał sernik, w jaki sposób<text:line-break/>przygotował sernik, ciekawostki o tradycjach związanych z wypiekiem sernik w regionie).<text:line-break/>Dodatkowo można podać informacje o osiągnięciach osoby/stowarzyszenia zgłaszającej sernik:</text:p>
      <text:p text:style-name="Standard"/>
      <text:p text:style-name="Standard"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/text:p>
      <text:p text:style-name="Standard"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………………………………………………….<text:line-break/>(podpis osoby dokonującej zgłoszenia sernika do konkursu)</text:p>
      <text:p text:style-name="Standard"/>
      <text:p text:style-name="Standard"/>
      <text:soft-page-break/>
      <text:p text:style-name="P4">Przepis na sernik:</text:p>
      <text:p text:style-name="Standard"/>
      <text:p text:style-name="Standard"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ulina Nagalska - Piliszek</dc:creator>
    <meta:creation-date>2024-05-10T12:03:00Z</meta:creation-date>
    <dc:date>2024-05-10T12:03:00Z</dc:date>
    <meta:print-date>2024-04-04T15:31:00Z</meta:print-date>
    <meta:template xlink:href="Normal.dotm" xlink:type="simple"/>
    <meta:editing-cycles>2</meta:editing-cycles>
    <meta:editing-duration>PT60S</meta:editing-duration>
    <meta:document-statistic meta:page-count="2" meta:paragraph-count="18" meta:word-count="1346" meta:character-count="9405" meta:row-count="67" meta:non-whitespace-character-count="8077"/>
  </office:meta>
</office:document-meta>
</file>