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96cm" style:rel-column-width="338*"/>
    </style:style>
    <style:style style:name="Tabela1.B" style:family="table-column">
      <style:table-column-properties style:column-width="5.209cm" style:rel-column-width="2953*"/>
    </style:style>
    <style:style style:name="Tabela1.C" style:family="table-column">
      <style:table-column-properties style:column-width="2.695cm" style:rel-column-width="1528*"/>
    </style:style>
    <style:style style:name="Tabela1.D" style:family="table-column">
      <style:table-column-properties style:column-width="2.833cm" style:rel-column-width="1606*"/>
    </style:style>
    <style:style style:name="Tabela1.F" style:family="table-column">
      <style:table-column-properties style:column-width="2.835cm" style:rel-column-width="16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4978c" officeooo:paragraph-rsid="0014978c"/>
    </style:style>
    <style:style style:name="P3" style:family="paragraph" style:parent-style-name="Standard">
      <style:paragraph-properties fo:text-align="center" style:justify-single-word="false"/>
      <style:text-properties officeooo:rsid="0014978c" officeooo:paragraph-rsid="0014978c"/>
    </style:style>
    <style:style style:name="P4" style:family="paragraph" style:parent-style-name="Standard">
      <style:paragraph-properties fo:text-align="start" style:justify-single-word="false"/>
      <style:text-properties officeooo:rsid="0014978c" officeooo:paragraph-rsid="0014978c"/>
    </style:style>
    <style:style style:name="P5" style:family="paragraph" style:parent-style-name="Standard">
      <style:text-properties fo:font-size="10pt" fo:font-style="italic" officeooo:rsid="0014978c" officeooo:paragraph-rsid="0014978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0pt" officeooo:rsid="0014978c" officeooo:paragraph-rsid="0014978c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14978c" officeooo:paragraph-rsid="0014978c"/>
    </style:style>
    <style:style style:name="P9" style:family="paragraph" style:parent-style-name="Table_20_Contents">
      <style:paragraph-properties fo:text-align="end" style:justify-single-word="false"/>
      <style:text-properties officeooo:rsid="0014978c" officeooo:paragraph-rsid="0014978c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4978c" officeooo:paragraph-rsid="0014978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14978c" officeooo:paragraph-rsid="0014978c" style:font-size-asian="8pt" style:font-size-complex="8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Pieczątka zakładu pracy</text:p>
      <text:p text:style-name="P1">……………………………..</text:p>
      <text:p text:style-name="P2">miejscowość i data <text:s text:c="5"/></text:p>
      <text:p text:style-name="P2"/>
      <text:p text:style-name="P2"/>
      <text:p text:style-name="P2"/>
      <text:p text:style-name="P3">ZAŚWIADCZENIE O WYSOKOŚCI DOCHODÓW</text:p>
      <text:p text:style-name="P3">do dodatku mieszkaniowego</text:p>
      <text:p text:style-name="P3"/>
      <text:p text:style-name="P4">Zaświadcza się, że Pan/i ………………………………………………………………………………</text:p>
      <text:p text:style-name="P6"><text:tab/><text:tab/><text:tab/><text:tab/><text:tab/><text:tab/><text:tab/>imię, nazwisko, PESEL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8">MIESIĄC WYPŁAT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9">RAZEM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PRZYCHÓD</text:p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KOSZTY UZYSKANIA PRZYCHODU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ZALICZKA PODATEK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SKŁADKI NA UBEZPIECZENIE SPOŁECZNE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>SKŁADKI NA UBEZPIECZENIE ZDROWOTNE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8">DOCHÓD</text:p>
            <text:p text:style-name="P11">(wiersz1-wiersz2-wiersz3-wiersz4-wiersz6)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.</text:p>
      <text:p text:style-name="P2"><text:span text:style-name="T1">pieczęć imienna i podpis</text:span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2:05:05.305000000</meta:creation-date>
    <dc:date>2024-12-10T12:20:45.048000000</dc:date>
    <meta:editing-duration>PT15M40S</meta:editing-duration>
    <meta:editing-cycles>1</meta:editing-cycles>
    <meta:document-statistic meta:table-count="1" meta:image-count="0" meta:object-count="0" meta:page-count="1" meta:paragraph-count="25" meta:word-count="53" meta:character-count="440" meta:non-whitespace-character-count="397"/>
    <meta:generator>LibreOffice/7.6.4.1$Windows_X86_64 LibreOffice_project/e19e193f88cd6c0525a17fb7a176ed8e6a3e2aa1</meta:generator>
  </office:meta>
</office:document-meta>
</file>